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anno 2019</text:p>
      <text:p text:style-name="P2"/>
      <text:p text:style-name="P3">-4,77</text:p>
      <text:p text:style-name="P4"/>
      <text:p text:style-name="P5"/>
      <text:p text:style-name="P6"><text:span text:style-name="T7">Fonte Dati:</text:span><text:s/><text:span text:style-name="T8">Piattaforma dei Crediti Commerciali (PCC)</text:span><text:s/>del Ministero dell’Economia e delle Finanze (MEF) - Ragioneria<text:s/>Generale dello Stato</text:p>
      <text:p text:style-name="P9"/>
      <text:p text:style-name="P10">Rientrano nel calcolo dell’<text:span text:style-name="T11">Indicatore di Tempestività dei Pagamenti</text:span><text:s/>tutte le informazioni registrate in PCC relative al pagamento delle fatture effettuate dall’ Unità Organizzativa responsabile.</text:p>
      <text:p text:style-name="P12"/>
      <text:p text:style-name="P13">Nell’algoritmo di calcolo il<text:s/><text:span text:style-name="T14">numerato</text:span><text:span text:style-name="T15">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<text:s/>dall’utente su PCC. In assenza del dato inserito dall’utente si considera la data di emissione + 30 gg (60 gg per amministrazioni del SSN). Nel caso in cui una fattura presenti più date di scadenza, ogni pagamento è attribuito alla scadenza più remota fino<text:s/>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 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 telematica del<text:s/>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19-07-16T09:13:00Z</meta:creation-date>
    <dc:date>2020-01-27T16:48:00Z</dc:date>
    <meta:print-date>2020-01-27T16:48:00Z</meta:print-date>
    <meta:template xlink:href="Normal.dotm" xlink:type="simple"/>
    <meta:editing-cycles>13</meta:editing-cycles>
    <meta:editing-duration>PT360S</meta:editing-duration>
    <meta:document-statistic meta:page-count="1" meta:paragraph-count="4" meta:word-count="358" meta:character-count="2398" meta:row-count="17" meta:non-whitespace-character-count="2044"/>
  </office:meta>
</office:document-meta>
</file>